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4cm" style:contextual-spacing="false" fo:text-align="justify" style:justify-single-word="false" fo:text-indent="0cm" style:auto-text-indent="false"/>
      <style:text-properties style:font-name="Verdana" fo:font-size="12pt" officeooo:paragraph-rsid="000e189c" style:font-size-asian="12pt" style:font-size-complex="12pt"/>
    </style:style>
    <style:style style:name="P11" style:family="paragraph" style:parent-style-name="Standard" style:master-page-name="">
      <style:paragraph-properties fo:margin-left="2.499cm" fo:margin-right="0cm" fo:margin-top="0cm" fo:margin-bottom="0.4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0e189c" style:font-size-asian="12pt" style:font-size-complex="12pt" fo:hyphenate="false" fo:hyphenation-remain-char-count="2" fo:hyphenation-push-char-count="2"/>
    </style:style>
    <style:style style:name="P12" style:family="paragraph" style:parent-style-name="COMUNI">
      <style:text-properties style:font-name="Verdana" fo:font-size="12pt" officeooo:paragraph-rsid="000e189c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5b4c" style:font-weight-asian="bold"/>
    </style:style>
    <style:style style:name="T5" style:family="text">
      <style:text-properties fo:font-weight="bold" officeooo:rsid="000cace5" style:font-weight-asian="bold"/>
    </style:style>
    <style:style style:name="T6" style:family="text">
      <style:text-properties fo:font-weight="bold" officeooo:rsid="000e189c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0a5b4c" style:font-name-complex="Arial"/>
    </style:style>
    <style:style style:name="T10" style:family="text">
      <style:text-properties officeooo:rsid="00131889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style:font-name-complex="Arial"/>
    </style:style>
    <style:style style:name="T13" style:family="text">
      <style:text-properties fo:language="es" fo:country="AR" fo:font-style="normal" style:font-style-asian="normal" style:font-name-complex="Verdana" style:font-style-complex="normal"/>
    </style:style>
    <style:style style:name="T14" style:family="text">
      <style:text-properties fo:language="es" fo:country="ES" fo:font-weight="normal" style:font-weight-asian="normal" style:font-name-complex="Times New Roman" style:font-weight-complex="normal"/>
    </style:style>
    <style:style style:name="T15" style:family="text">
      <style:text-properties fo:language="es" fo:country="ES" fo:font-weight="normal" officeooo:rsid="000f6052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SANTA FE</text:span><text:span text:style-name="T7">, </text:span><text:span text:style-name="T9">13</text:span><text:span text:style-name="T7"> de </text:span><text:span text:style-name="T9">octubre</text:span><text:span text:style-name="T7"> de 201</text:span><text:span text:style-name="T8">6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5">318</text:span><text:span text:style-name="T6">19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1">“</text:span><text:span text:style-name="T14">La Cámara de Diputados de la Provincia de Santa Fe vería con agrado que el Poder Ejecutivo, a través </text:span><text:span text:style-name="T15">de </text:span><text:span text:style-name="T14">la Secretaría de Desarrollo </text:span><text:span text:style-name="T11">Deportivo dependiente del Ministerio de Desarrollo Social, se sirva informar lo siguiente: </text:span></text:p>
      <text:p text:style-name="P12">1. Si existe un registro de los profesores particulares, que utilizan el predio del Centro de Alto Rendimiento Deportivo (CARD), para entrenar con sus alumnos en las distintas disciplinas. </text:p>
      <text:p text:style-name="P12">2. Si hay estipulada una cuota mensual que deban abonar los deportistas para la utilización de dicho predio y si ésta es obligatoria. </text:p>
      <text:p text:style-name="P11"><text:span text:style-name="T13">3. Si el centro de alto rendimiento cuenta con elementos deportivos propios, plausibles de ser utilizados por los deportistas que allí concurren sin costo alguno</text:span><text:span text:style-name="T11">.</text:span><text:span text:style-name="T12">”</text:span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9T09:57:46.348700216</dc:date>
    <meta:print-date>2016-10-13T10:45:58.551065199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192" meta:character-count="1213" meta:non-whitespace-character-count="1023"/>
  </office:meta>
</office:document-meta>
</file>